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3"><text:tab/>Fernando Pessoa, por Fernando Machado Brum</text:p>
      <text:p text:style-name="P1"/>
      <text:p text:style-name="P1"><text:tab/>Fernando Machado Brum comenta que segundo Robert Brechon, um dos maiores biógrafos de Fernando Pessoa, “Fernando pessoa inventou-se a si mesmo.”</text:p>
      <text:p text:style-name="P1"/>
      <text:p text:style-name="P1"><text:tab/>Ainda, o pesquisador comenta que o Fernando Pessoa, ortônimo, se aproxima da tradição da poesia portuguesa, fazendo uso da <text:span text:style-name="T1">métrica, rima, musicalidade. </text:span><text:span text:style-name="T4">Estes elementos estão</text:span><text:span text:style-name="T1"> </text:span>presente em quase todos os seus poemas, salvo 'Chuva Oblíqua'.</text:p>
      <text:p text:style-name="P1"/>
      <text:p text:style-name="P1"><text:tab/>Pano de fundo em todos os poemas de Fernando Pessoa selecionados para o vestibular de 2015: <text:span text:style-name="T1">sentimento do homem moderno </text:span><text:span text:style-name="T4">versus </text:span><text:span text:style-name="T1">sentimento de um mundo fragmentado.</text:span></text:p>
      <text:p text:style-name="P1"/>
      <text:p text:style-name="P1"><text:span text:style-name="T3"><text:tab/></text:span><text:span text:style-name="T2">1o grupo de poemas:</text:span></text:p>
      <text:p text:style-name="P1"><text:tab/>Para Fernando Pessoa a felicidade é uma ilusão.</text:p>
      <text:p text:style-name="P1"><text:tab/>Para ele o sonho, a viagem, a fragmentação do eu são uma fuga da realidade melancólica existencial.</text:p>
      <text:p text:style-name="P1"/>
      <text:p text:style-name="P3"><text:tab/><text:span text:style-name="T2">2o grupo de poemas: Chuva Oblíqua</text:span></text:p>
      <text:p text:style-name="P1"><text:tab/>Olhar para as coisas através da chuva oblíqua, isto é, perceber as coisas de uma maneira que não estou acostumado, para trabalhar o ilógico.</text:p>
      <text:p text:style-name="P1"/>
      <text:p text:style-name="P2"><text:span text:style-name="T3"><text:tab/></text:span><text:span text:style-name="T2">3o grupo de poemas: Mensagem</text:span><text:span text:style-name="T3"> </text:span>(único livro publicado em vida)</text:p>
      <text:p text:style-name="P1"><text:tab/>Em Portugal há o mito de um rei que desapareceu muito jovem. Rei Dom Sebastião. Quando este rei retornar, Portugal voltará a ser gran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7T13:39:03</meta:creation-date>
    <meta:document-statistic meta:table-count="0" meta:image-count="0" meta:object-count="0" meta:page-count="1" meta:paragraph-count="12" meta:word-count="181" meta:character-count="1131"/>
    <dc:date>2016-07-27T13:42:51.68</dc:date>
    <dc:creator>radio </dc:creator>
    <meta:editing-duration>PT3M48S</meta:editing-duration>
    <meta:editing-cycles>1</meta:editing-cycles>
    <meta:generator>OpenOffice/4.1.0$Win32 OpenOffice.org_project/410m18$Build-9764</meta:generator>
  </office:meta>
</office:document-meta>
</file>