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widows="1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widows="1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/>
    </style:style>
    <style:style style:name="T3" style:family="text">
      <style:text-properties fo:font-variant="normal" fo:text-transform="none" fo:color="#000000" fo:font-size="9.75pt" fo:letter-spacing="normal" fo:font-style="normal" fo:font-weight="normal"/>
    </style:style>
    <style:style style:name="T4" style:family="text">
      <style:text-properties fo:font-variant="normal" fo:text-transform="none" fo:color="#000000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/></text:p>
      <text:p text:style-name="P1"><text:span text:style-name="T6"><text:tab/></text:span><text:span text:style-name="T7">'BICHA NEM TÃO MÁ - LGBTs EM NOVELAS'- Fernanda Nascimento</text:span></text:p>
      <text:p text:style-name="P2"><text:span text:style-name="T5"/></text:p>
      <text:p text:style-name="P1"><text:span text:style-name="T6"><text:tab/>Fernanda Nascimento fala sobre seu livro 'BICHA NEM TÃO MÁ - LGBTs EM NOVELAS' - 1970 até 2013 nas representações de personagens LGBT nas novelas brasileiras. '</text:span></text:p>
      <text:p text:style-name="P1"><text:span text:style-name="T6"/></text:p>
      <text:p text:style-name="P1"><text:span text:style-name="T6"><text:tab/>A entrevistada comenta que 'Assim na Terra como no Céu' foi a primeira novela brasileira a ter um personagem LGBT, isso em 1970. Desde 1970 até 2013 houve 62 novelas com personagens LGBT, totalizando 126 personagens. </text:span></text:p>
      <text:p text:style-name="P1"><text:span text:style-name="T6"/></text:p>
      <text:p text:style-name="P1"><text:span text:style-name="T6"><text:tab/>Há uma PRESENÇA MAJORITÁRIA DE HOMOSSEXUAIS MASCULINOS: 76 (60%), um número menor de lésbicas, e ainda menor de bissexuais. Quanto aos transexuais, nas novelas aparecem somente mulheres trans, e nenhum homem trans. </text:span></text:p>
      <text:p text:style-name="P1"><text:span text:style-name="T6"/></text:p>
      <text:p text:style-name="P1"><text:span text:style-name="T6"><text:tab/>Sobre a raça: as novelas apresentaram até hoje apenas quatro personagens LGBT negros (3,17%).</text:span></text:p>
      <text:p text:style-name="P1"><text:span text:style-name="T6">Sobre a importância desses personagens aparecem na trama: pessoas heterossexuais não procurariam por conta própria nenhuma informação sobre personagens LGBTs e as novelas proporcionam por oito ou noves meses de uma discussão sobre diversos temas, entre eles, gênero e sexualidade. </text:span></text:p>
      <text:p text:style-name="P1"><text:span text:style-name="T6"/></text:p>
      <text:p text:style-name="P1"><text:span text:style-name="T6"><text:tab/>Sobre a EVOLUÇÂO NA CONSTRUÇÂO DESTES PERSONAGENS: mudaram de papel secundário para papéis de maior destaque, mas os personagens ainda não fogem dos atributos esperados do masculino e do feminino: eles são gays discretos, com um relacionamento estável com pessoas da mesma geração, monogâmicos e que aspiram uma família nos moldes da família patriarcal. Sobre as personagens lésbicas: são em sua maioria LESBIAN CHICS. </text:span></text:p>
      <text:p text:style-name="P1"><text:span text:style-name="T6"/></text:p>
      <text:p text:style-name="P1"><text:span text:style-name="T6"><text:tab/>Na terceira parte do livro 'Bicha nem tão má', Fernanda Nascimento pesquisa sobre a novela AMOR À VIDA. <text:s/>Quanto ao personagem FÉLIX, enquanto era de classe alta, ninguém ousava chamá-lo de bicha. Quando perdeu o privilégio de classe, as pessoas passaram a chamá-lo de bich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2T12:04:05.22</meta:creation-date>
    <meta:document-statistic meta:table-count="0" meta:image-count="0" meta:object-count="0" meta:page-count="1" meta:paragraph-count="8" meta:word-count="268" meta:character-count="1725"/>
    <dc:date>2016-07-22T12:20:44.62</dc:date>
    <dc:creator>radio </dc:creator>
    <meta:editing-duration>PT1M29S</meta:editing-duration>
    <meta:editing-cycles>1</meta:editing-cycles>
    <meta:generator>OpenOffice/4.1.0$Win32 OpenOffice.org_project/410m18$Build-9764</meta:generator>
  </office:meta>
</office:document-meta>
</file>