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Arial,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50%" fo:widows="1" fo:text-indent="0cm" style:auto-text-indent="false"/>
      <style:text-properties style:font-name="Arial"/>
    </style:style>
    <style:style style:name="P2" style:family="paragraph" style:parent-style-name="Text_20_body">
      <style:paragraph-properties fo:margin-left="0cm" fo:margin-right="0cm" fo:margin-top="0cm" fo:margin-bottom="0cm" fo:line-height="150%" fo:widows="1" fo:text-indent="0cm" style:auto-text-indent="false"/>
    </style:style>
    <style:style style:name="P3" style:family="paragraph" style:parent-style-name="Text_20_body">
      <style:paragraph-properties fo:margin-left="0cm" fo:margin-right="0cm" fo:margin-top="0cm" fo:margin-bottom="0cm" fo:line-height="150%" fo:widows="1" fo:text-indent="0cm" style:auto-text-indent="false"/>
      <style:text-properties style:font-name="Arial"/>
    </style:style>
    <style:style style:name="T1"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fo:font-size="12pt" fo:letter-spacing="normal" fo:font-style="italic" fo:font-weight="normal" style:font-size-asian="12pt" style:font-style-asian="italic" style:font-weight-asian="normal" style:font-size-complex="12pt" style:font-style-complex="italic" style:font-weight-complex="normal"/>
    </style:style>
    <style:style style:name="T5" style:family="text">
      <style:text-properties fo:font-variant="normal" fo:text-transform="none" fo:color="#000000" style:font-name="Open Sans"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545454" style:font-name="arial"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545454"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545454" style:font-name="Arial"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6a6a6a" style:font-name="arial" fo:font-size="12pt" fo:letter-spacing="normal" fo:font-style="normal" fo:font-weight="bold" style:font-size-asian="12pt" style:font-weight-asian="normal" style:font-size-complex="12pt" style:font-weight-complex="normal"/>
    </style:style>
    <style:style style:name="T13" style:family="text">
      <style:text-properties fo:font-variant="normal" fo:text-transform="none" fo:color="#6a6a6a" fo:font-size="12pt" fo:letter-spacing="normal" fo:font-style="normal" fo:font-weight="bold" style:font-size-asian="12pt" style:font-weight-asian="normal" style:font-size-complex="12pt" style:font-weight-complex="normal"/>
    </style:style>
    <style:style style:name="T14" style:family="text">
      <style:text-properties fo:font-variant="normal" fo:text-transform="none" fo:color="#6a6a6a" style:font-name="Arial" fo:font-size="12pt" fo:letter-spacing="normal" fo:font-style="normal" fo:font-weight="bold" style:font-size-asian="12pt" style:font-weight-asian="normal" style:font-size-complex="12pt" style:font-weight-complex="normal"/>
    </style:style>
    <style:style style:name="T15" style:family="text">
      <style:text-properties fo:font-variant="normal" fo:text-transform="none" fo:color="#333333" style:font-name="Open Sans" fo:font-size="13.5pt" fo:letter-spacing="normal" fo:font-style="normal" fo:font-weight="normal" style:font-size-asian="12pt" style:font-weight-asian="normal" style:font-size-complex="12pt" style:font-weight-complex="normal"/>
    </style:style>
    <style:style style:name="T16" style:family="text">
      <style:text-properties fo:font-variant="normal" fo:text-transform="none" fo:color="#333333" fo:font-size="13.5pt" fo:letter-spacing="normal" fo:font-style="normal" fo:font-weight="normal" style:font-size-asian="12pt" style:font-weight-asian="normal" style:font-size-complex="12pt" style:font-weight-complex="normal"/>
    </style:style>
    <style:style style:name="T17" style:family="text">
      <style:text-properties fo:font-variant="normal" fo:text-transform="none" fo:color="#333333" style:font-name="Arial" fo:font-size="13.5pt" fo:letter-spacing="normal" fo:font-style="normal"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tab/></text:span></text:span></text:p>
      <text:p text:style-name="P1"><text:span text:style-name="Strong_20_Emphasis"><text:span text:style-name="T7"><text:tab/>Escritoras Mulheres, por Rita Schmidt</text:span></text:span></text:p>
      <text:p text:style-name="P1"><text:span text:style-name="Strong_20_Emphasis"><text:span text:style-name="T1"/></text:span></text:p>
      <text:p text:style-name="P1"><text:span text:style-name="Strong_20_Emphasis"><text:span text:style-name="T1"><text:tab/>Perguntada sobre o espaço das mulheres na literatura ontem e hoje, Rita Schmidt entende que no passado as mulheres não obtiveram </text:span></text:span><text:span text:style-name="Strong_20_Emphasis"><text:span text:style-name="T8">nenhum </text:span></text:span><text:span text:style-name="Strong_20_Emphasis"><text:span text:style-name="T1">reconhecimento, i.e., seus escritos ficaram guardados, escondidos ou foram perdidos. A emergencia da literatura escrita por mulheres ocorre no século XVIII, na Inglaterra, França e Estados Unidos. No Brasil, até muito pouco tempo nós não sabíamos da existência das nossas escritoras, mas houve pesquisas acadêmicas de resgate dessas autoras, que eram conhecidas pelo acervo da Biblioteca Nacional e dos dicionários bibliográficos.</text:span></text:span></text:p>
      <text:p text:style-name="P3"><text:span text:style-name="Strong_20_Emphasis"><text:span text:style-name="T1"/></text:span></text:p>
      <text:p text:style-name="P3"><text:span text:style-name="Strong_20_Emphasis"><text:span text:style-name="T1"><text:tab/>A entrevistadora pergunta se a diferença dos escritos das autoras mulheres serviu para desqualificar essa literatura? Rita Schmidt diz que a literatura escrita por mulheres já foi muito desqualificada, por ser apontada como um desvio da sua função original da mulher, tanto é que das quatro maiores romancistas do século XVIII e XIX nenhuma delas foi causada- Jane Austen, Emily Bronte, Charlotte Bronte (britânicas).</text:span></text:span></text:p>
      <text:p text:style-name="P3"><text:span text:style-name="Strong_20_Emphasis"><text:span text:style-name="T1"/></text:span></text:p>
      <text:p text:style-name="P3"><text:span text:style-name="Strong_20_Emphasis"><text:span text:style-name="T1"><text:tab/>Comentando sobre as escritoras brasileiras do sec. XIX, eram publicadas, mas não avaliadas pelos críticos. No sec. XIX, no Brasil, as escritoras mais relevantes foram maria Firmina dos Reis, que escreveu o romance Úrsula, em 1859. Maria Firmina dos Reis era descendente de escravos e Úrsula é um romance abolicionista. Neste livro a autora concede voz aos personagens que fazem relatos da travessia do Atlântico, narra os navios negreiros, e para esses assuntos não há precedentes na literatura brasileira do século XIX. Já a <text:s/>Escrava Isaura (1875) é um personagem totalmente embranquecido, pois só assim ela será a heroína para casar com um personagem branco.</text:span></text:span></text:p>
      <text:p text:style-name="P3"><text:span text:style-name="Strong_20_Emphasis"><text:span text:style-name="T1"/></text:span></text:p>
      <text:p text:style-name="P3"><text:span text:style-name="Strong_20_Emphasis"><text:span text:style-name="T1"><text:tab/>Alguns nomes da literatura feminina sul-riograndense: 'Delfina Benigna da Cunha' que publicou duas obras antes da Revolução Farroupilha. Outra poeta foi Rita Barém de Melo. Obra: Sorrisos e prantos (1868). Quanto aos romances temos Maria Benedita Bormann e Andradina de Oliveira (Perdão, 1910), romance de percurso urbano no RGS, havendo um desenho etnográfico do centro de Porto Alegre (belle époque).</text:span></text:span></text:p>
      <text:p text:style-name="P3"><text:span text:style-name="Strong_20_Emphasis"><text:span text:style-name="T1"/></text:span></text:p>
      <text:p text:style-name="P3"><text:span text:style-name="Strong_20_Emphasis"><text:span text:style-name="T1"><text:tab/>Acerca de </text:span></text:span><text:span text:style-name="Strong_20_Emphasis"><text:span text:style-name="T8">Virgínia Woolf:</text:span></text:span><text:span text:style-name="Strong_20_Emphasis"><text:span text:style-name="T1"> as mulheres começaram a escrever sobre as mulheres. <text:s/>Antes o narrador era masculino, olhando para um sujeito feminino. Então essa 'literatura feminina' ajuda a tentarmos reconstruir uma história das mulheres como autoras e não só </text:span></text:span><text:soft-page-break/><text:span text:style-name="Strong_20_Emphasis"><text:span text:style-name="T1">como personagens.</text:span></text:span></text:p>
      <text:p text:style-name="P3"><text:span text:style-name="Strong_20_Emphasis"><text:span text:style-name="T1"><text:tab/> Virgínia dizia que existia uma diferença entre a literatura escrita por homens e mulheres. Pois os homens e as mulheres valorizariam coisas diferentes. Os livros de autoria das mulheres privilegia a perpectiva feminina. Mas a cultura ocidental sempre privilegou os assuntos masculinos, correspondendo aos aspectos da vida pública, enquanto as mulheres se ocupariam do privado.</text:span></text:span></text:p>
      <text:p text:style-name="P3"><text:span text:style-name="Strong_20_Emphasis"><text:span text:style-name="T1"/></text:span></text:p>
      <text:p text:style-name="P3"><text:span text:style-name="Strong_20_Emphasis"><text:span text:style-name="T1"><text:tab/>Sobre a pequisa em literatura das escritoras femininas: a entrada das mulheres naa academias, a partir de 1970, foi o que permitiu o acesso ao acervo silenciado e marginalizado das escritoras mulheres. A partir de meados de 1980 se reuniram grupos de trabalho, entre eles o grupo 'A mulher na literatura'. Eram professores que tinham realizado a pós-graduação fora do país e estavam vinculados à crítica feminista. Deste trabalho surgiu a publicação: “Escritoras brasileiras do século XIX”.</text:span></text:span></text:p>
      <text:p text:style-name="P3"><text:span text:style-name="Strong_20_Emphasis"><text:span text:style-name="T1"/></text:span></text:p>
      <text:p text:style-name="P2"><text:span text:style-name="Strong_20_Emphasis"><text:span text:style-name="T1"><text:tab/>No contemporâneo Rita Schmidt acredita que ainda existe uma desvalorização da escrita das mulheres. Percebe que nas antologias de hoje em dia os nomes são poucos, ou raros. Rita Schmidt ainda aponta a Coletânea Luiz Ruffato (</text:span></text:span><text:span text:style-name="Strong_20_Emphasis"><text:span text:style-name="T11">"</text:span></text:span><text:span text:style-name="Emphasis"><text:span text:style-name="T14">25 Mulheres que Estão Fazendo a Nova Literatura Brasileira</text:span></text:span><text:span text:style-name="Strong_20_Emphasis"><text:span text:style-name="T11">"</text:span></text:span><text:span text:style-name="Strong_20_Emphasis"><text:span text:style-name="T1"> e “</text:span></text:span><text:span text:style-name="Strong_20_Emphasis"><text:span text:style-name="T17">+ 30 Mulheres que Estão Fazendo a Nova Literatura Brasileira</text:span></text:span><text:span text:style-name="Strong_20_Emphasis"><text:span text:style-name="T1">”).</text:span></text:span></text:p>
      <text:p text:style-name="P2"><text:span text:style-name="Strong_20_Emphasis"><text:span text:style-name="T1"/></text:span></text:p>
      <text:p text:style-name="P2"><text:span text:style-name="Strong_20_Emphasis"><text:span text:style-name="T1"><text:tab/>Rita particularmente pesquisa o tema da violência, (trauma, corpo e memória, tema de pesquisa de Rita Schmidt)</text:span></text:span></text:p>
      <text:p text:style-name="P2"><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Arial,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io </meta:initial-creator>
    <meta:creation-date>2016-07-28T09:05:17.69</meta:creation-date>
    <dc:date>2016-07-28T09:51:43.06</dc:date>
    <dc:creator>radio </dc:creator>
    <meta:editing-duration>PT14S</meta:editing-duration>
    <meta:editing-cycles>1</meta:editing-cycles>
    <meta:generator>OpenOffice/4.1.0$Win32 OpenOffice.org_project/410m18$Build-9764</meta:generator>
    <meta:document-statistic meta:table-count="0" meta:image-count="0" meta:object-count="0" meta:page-count="2" meta:paragraph-count="11" meta:word-count="563" meta:character-count="3695"/>
  </office:meta>
</office:document-meta>
</file>