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2"><text:span text:style-name="T1"><text:tab/></text:span>Miguel de Cervantes, por Celso Uequed Pitol</text:p>
      <text:p text:style-name="P1"/>
      <text:p text:style-name="P1"><text:tab/>Celso Uequed Pitol comenta que Dom Quixote é o segundo livro mais publicado do mundo, ficando atrás apenas da Bíblia. A importância do Dom Quixote, segundo o crítico Otto Maria Carpeaux: 'O romance do romance e o início do romance moderno'. </text:p>
      <text:p text:style-name="P1"/>
      <text:p text:style-name="P1"/>
      <text:p text:style-name="P1"><text:tab/>A <text:span text:style-name="T2">Geração de 98 </text:span>(Ortega e Gasset, Miguel Unamuno), que busca construir uma identidade nacional espanhola nasce, particularmente, da leitura de Dom Quixote. Da mesma forma, no Brasil, Ariano Suassuna também era um admirador confesso de Cervantes.</text:p>
      <text:p text:style-name="P1"/>
      <text:p text:style-name="P1"><text:tab/>Cervantes constroi uma crítica aos romances de cavalaria, que tratavam da idealização do cavalheiro, do amor romântico e da mulher. A obra Dom Quixote tem um tom irônico e jocoso que não eram possíveis nos romances de cavalaria. O autor constrói mais espaço para a perspectiva psicológica e a subjetividade dos personagens, temas que irão se desenvolver ao longo dos séculos subsequentes. A crítica de Cervantes é também uma crítica ao mundo medieval e, fundamentalmente, inaugura o romance.</text:p>
      <text:p text:style-name="P1"/>
      <text:p text:style-name="P1"><text:tab/>A narrativa do Dom Quixote se passa em Castilla e La Mancha, e a escolha destes cenários não foi gratuita. Ao mesmo tempo que os romances de cavalaria se passavam em lugares verdejantes e aprazíveis, La Mancha é uma região seca, sem atrativos naturais e, na época de Cervantes, era uma região muito pobre. O atraso econômico acabou preservando algumas características da região de La Mancha, mais ou menos como eram na época de Cervantes. Hoje existe, inclusive, a rota turística de Dom Quixote.</text:p>
      <text:p text:style-name="P1"/>
      <text:p text:style-name="P1"/>
      <text:p text:style-name="P1"><text:tab/>Cervantes, além de escritor, também foi um homem de ação, combatendo na batalha de <text:span text:style-name="T2">Le Panto</text:span>, e sendo preso pelos piratas em Argel. Existe algo de desencatamento com o mundo que vai se refletir na sua obra e também um ceticismo. A trajetória errática do autor se reflete na obra.</text:p>
      <text:p text:style-name="P1"/>
      <text:p text:style-name="P1"><text:soft-page-break/></text:p>
      <text:p text:style-name="P1"><text:tab/>Sobre o humor Cervantino: sarcástico e amargo, mas que deixa espaço para uma certa ternura a respeito da condição humana. Miguel de Unamuno dizia que os espanhóis não eram capazes da ironia, somente do sarcasm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6T13:27:02.25</meta:creation-date>
    <dc:date>2016-08-09T12:42:45.70</dc:date>
    <dc:creator>radio </dc:creator>
    <meta:editing-duration>PT8M14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8" meta:word-count="332" meta:character-count="2013"/>
  </office:meta>
</office:document-meta>
</file>