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abic Typesetting" svg:font-family="'Arabic Typesetting'"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style:text-properties fo:font-weight="bold" style:font-weight-asian="bold" style:font-weight-complex="bold"/>
    </style:style>
    <style:style style:name="P2" style:family="paragraph" style:parent-style-name="Standard">
      <style:paragraph-properties fo:line-height="150%"/>
      <style:text-properties fo:font-weight="bold" style:font-weight-asian="bold" style:font-weight-complex="bold"/>
    </style:style>
    <style:style style:name="P3" style:family="paragraph" style:parent-style-name="Standard">
      <style:paragraph-properties fo:line-height="150%" fo:text-align="justify" style:justify-single-word="false"/>
      <style:text-properties fo:font-weight="bold" style:font-weight-asian="bold" style:font-weight-complex="bold"/>
    </style:style>
    <style:style style:name="P4" style:family="paragraph" style:parent-style-name="Standard">
      <style:paragraph-properties fo:line-height="150%" fo:text-align="justify" style:justify-single-word="false"/>
      <style:text-properties style:font-name="Arial"/>
    </style:style>
    <style:style style:name="T1" style:family="text">
      <style:text-properties fo:font-style="italic" style:font-style-asian="italic" style:font-style-complex="italic"/>
    </style:style>
    <style:style style:name="T2" style:family="text">
      <style:text-properties style:font-name="Arabic Typesetting"/>
    </style:style>
    <style:style style:name="T3" style:family="text">
      <style:text-properties style:font-name="Ari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3"><text:tab/><text:span text:style-name="T3">João Simões Lopes Neto- legado e atualidade, por Regina Zilbermann</text:span></text:p>
      <text:p text:style-name="P4"/>
      <text:p text:style-name="P4"><text:tab/>A professora e pesquisadora Regina Zilberman comenta que o escritor João Simões Lopes Neto inventou uma arquitetura narrativa capaz de reunir elementos que estavam dispersos na cultura gaúcha, como a linguagem oral e popular, por um lado, e o luto por um mundo que estava em vias de desaparecer dando lugar à modernização, por outro lado.</text:p>
      <text:p text:style-name="P4"/>
      <text:p text:style-name="P4"><text:tab/>Simões Lopes não foi o primeiro a escrever sobre temas regionais no Rio Grande do Sul, ante dele, houve, p.e. João Batista. Mas Simões Lopes é de certa maneira um fundador e também um divisor de águas. </text:p>
      <text:p text:style-name="P4"/>
      <text:p text:style-name="P4"><text:tab/><text:span text:style-name="T1">Acerca de sua biografia:</text:span></text:p>
      <text:p text:style-name="P4"><text:tab/>O escritor vinha de uma família de muitas posses, mas esta família tinha também vários herdeiros. João Simões Lopes Neto teve que ir em busca de trabalho e dividia seu tempo entre a literatura, o teatro e algumas atividades comerciais que não foram bem sucedidas. De certa maneira, na vida pública de Pelotas ele ficou com a fama de 'um cara que não deu certo', o que é uma fama curiosa, porque ele deu muito certo na literatura. </text:p>
      <text:p text:style-name="P4"/>
      <text:p text:style-name="P4"><text:tab/>Zilbermann comenta que em sua obra há algumas questões curiosas. Ele escrevia crônicas para o jornal, fazia um teatro de costumes tipo <text:span text:style-name="T1">vaudeville</text:span>,... Mas, a pesquisadora pondera que se Simões Lopes Neto tivesse morrido dez anos antes, em 1906, provavelmente ele não teria nenhuma relevância, pois nessa época ele era autor de um teatro fraco, de crônicas que tinham importância apenas como documento histórico... Até que em 1910 Simões Lopes tem um renascimento quando publica o 'Cancioneiro Guasca' redescobrindo essa vertente da literatura regional do Rio Grande do Sul. Essa garimpagem da regionalidade estava sendo resgatada na época principalmente por Apolinário Porto Alegre.</text:p>
      <text:p text:style-name="P4"/>
      <text:p text:style-name="P4"><text:tab/>Depois do 'Cancioneiro Guasca' ele publica um livro fundamental, que é o 'Contos Gauchescos'. E, para Zilberman, o verdadeiro grande Simões Lopes reside nesse livro. O tema do gaúcho surge no século XIX, mas não havia ainda grandes personagens associadas ao tema. Então Simões Lopes inventa Blau Nunes que é ao mesmo tempo e o <text:soft-page-break/>narrador, o protagonista e a testemunha da trajetória das personagens. Segundo a entrevistada ele compacta em Blau as formas com que é possível fazer literatura: personagem, fantasia, narração e criação de linguagem.</text:p>
      <text:p text:style-name="P4"/>
      <text:p text:style-name="P4"/>
      <text:p text:style-name="P4"><text:tab/>Em João Simões Lopes Neto aparece a figura do gaúcho simples, do trabalhador rural, diferente do que tinham escrito até então José de Alencar e Apolinário Porto Alegre, cujos personagens mais importantes tinha inspiração na história, p.e., em Bento Gonçalvez e outros representantes da elite. Já <text:s/>em Simões Lopes, através de Blau Nunes, há a volta para esse indivíduo que é o trabalhador do campo, e da narração da vida quotidiana, com um olhar muito crítico para a burguesia e a elite.</text:p>
      <text:p text:style-name="P4"/>
      <text:p text:style-name="P4"><text:tab/><text:span text:style-name="T1">Sobre possíveis influências de Contos gauchescos para Grande Sertão: Veredas</text:span></text:p>
      <text:p text:style-name="P4"><text:tab/>Há uma hipótese de que Guimarães Rosa havia lido Simões Lopes Neto. A publicação de 'Lendas do Sul' e 'Contos Gauchescos' (definitiva) data de 1949 e o 'Grande Sertão: Veredas', de 1956. Para Zilberman, querendo ou não se vai encontrar em Riobaldo um semelhante processo narrativo- enquanto Blau Nunes vai se deslocando no interior do RGS, Riobaldo vai fazendo mais ou mesmo a mesma coisa pelo sertão. Ou seja, é uma relação do narrador com uma realidade imediata experimentada pelos personagens. Ainda há essa exepriência linguística em ambos, extremamente rica em criação de imagens e abrindo para outras possibilidades com a criação de termos.</text:p>
      <text:p text:style-name="P4"/>
      <text:p text:style-name="P4"><text:tab/>Por fim, comenta que Simões Lopes teve um reconhecimento tardio:</text:p>
      <text:p text:style-name="P4"><text:tab/>Em 1912/ 1913 teve uma repercussão local (sul do estado);</text:p>
      <text:p text:style-name="P4"><text:tab/>O primeiro grande salto em termos de recepção foi a publicação de 1949 (editora Globo, por Carlos Reverbel).</text:p>
      <text:p text:style-name="P4"><text:tab/>A partir dos anos 70 se torna mais conhecido, mas ainda não é um autor popular. </text:p>
      <text:p text:style-name="P4"><text:tab/>Atualmente o autor ainda tem as crônicas para serem publicada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abic Typesetting" svg:font-family="'Arabic Typesetting'"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adio </meta:initial-creator>
    <meta:creation-date>2016-06-20T11:22:38.30</meta:creation-date>
    <dc:date>2016-08-09T12:23:41.84</dc:date>
    <dc:creator>radio </dc:creator>
    <meta:editing-duration>PT7M56S</meta:editing-duration>
    <meta:editing-cycles>1</meta:editing-cycles>
    <meta:generator>OpenOffice/4.1.0$Win32 OpenOffice.org_project/410m18$Build-9764</meta:generator>
    <meta:document-statistic meta:table-count="0" meta:image-count="0" meta:object-count="0" meta:page-count="2" meta:paragraph-count="15" meta:word-count="635" meta:character-count="3879"/>
  </office:meta>
</office:document-meta>
</file>