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<text:tab/></text:span></text:span></text:p>
      <text:p text:style-name="P1"><text:span text:style-name="Strong_20_Emphasis"><text:span text:style-name="T2"><text:tab/></text:span></text:span></text:p>
      <text:p text:style-name="P1"><text:span text:style-name="Strong_20_Emphasis"><text:span text:style-name="T2"><text:tab/>Nega Lu- uma dama de barba mal feita, por Paulo César Teixeira</text:span></text:span></text:p>
      <text:p text:style-name="P2"/>
      <text:p text:style-name="P2"><text:tab/>Paulo César Teixeira, autor de 'Darcy Alves, vida nas cordas do violão' e 'Esquina Maldita', fala sobre o lançamento de 'Nega Lu- uma dama de barba mal feita'</text:p>
      <text:p text:style-name="P2"/>
      <text:p text:style-name="P2"><text:tab/>Comenta que Luiz Airton Bastos, a Nega Lu, foi uma das figuras mais emblemáticas da esquina maldita (e da cidade inteira). Foi uma travesti muito conhecida em Porto Alegre, e com inclinações artísticas e de militância.</text:p>
      <text:p text:style-name="P2"><text:tab/>No final das noites no Bar 'Copa 70', na esquina da Sarmento Leite com a Osvaldo Aranha, Nega Lu cantava <text:s/>a música <text:span text:style-name="T1">Summertime</text:span> em cima do balcão de fórmica. Foi solista do coral da Ospa e do Coral da UFRGS e nos anos 80 vocalista da banda 'Rabo de Galo'.</text:p>
      <text:p text:style-name="P2"><text:tab/>Ainda, Paulo César Teixeira comenta sobre o grupo 'Nuances', o primeiro grupo de militância gay em Porto Aleg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1-27T12:41:27.32</meta:creation-date>
    <dc:date>2016-08-09T09:19:07.36</dc:date>
    <dc:creator>radio </dc:creator>
    <meta:editing-duration>PT4M17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7" meta:word-count="144" meta:character-count="810"/>
  </office:meta>
</office:document-meta>
</file>