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2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tab/>Folhetim- Alice Ruiz<text:tab/></text:p>
      <text:p text:style-name="P3"/>
      <text:p text:style-name="P1"><text:tab/>Alice Ruiz produz três gêneros, o HAI KAi, a LETRA DE MÚSICA e a POESIA, e seus temas variam conforme o gênero que escreve.</text:p>
      <text:p text:style-name="P1"><text:tab/>O tema do <text:span text:style-name="T1">HAI KAI</text:span> é a natureza, mas não a natureza humana. Já a LETRA DE MÚSICA, que é uma forma que tem que atingir mais diretamente as pessoas (por uma questão de tempo), pois “ou ela te pega já no primeiro verso ou não te pega”, <text:s/>é bom que fale de questões coloquiais, diretas. O tema da canção é <text:span text:style-name="T1">o que nos move</text:span>, e ao mesmo tempo é um tema atemporal, por exemplo “Um cantinho e um violão”. Já a POESIA lida com a própria palavra, a própria questão verbal, e a trama da linguagem, a etimologia da palavra.</text:p>
      <text:p text:style-name="P1"/>
      <text:p text:style-name="P1"><text:tab/>Para Alice Ruiz a prática de <text:span text:style-name="T1">Hai Kai</text:span>- é o melhor treino de síntese. Aprender a dizer o essencial. </text:p>
      <text:p text:style-name="P1"/>
      <text:p text:style-name="P1"><text:tab/>“Nós precisamos de mais objetividade, até porque graça uma por ignorância por aí, (…) Infelizmente não há muito mais tempo para sutilezas, brincadeiras, e ironnias. Ultimamente parece que quanto mais direto e sintético a gente for, melhor.”</text:p>
      <text:p text:style-name="P1"/>
      <text:p text:style-name="P1"><text:tab/>Alice sobre o ZEN: “(...) inclusive pra fazer <text:span text:style-name="T1">hai kai</text:span> o que mais atrapalha é colocar o seu eu, quanto mais você narrar a cena que você tá vendo, sem se colocar, melhor o <text:span text:style-name="T1">hai kai</text:span>. Então esse é um exercício fantástico, inclusive pra ser feliz”.</text:p>
      <text:p text:style-name="P1"/>
      <text:p text:style-name="P1"><text:tab/>A publicação <text:span text:style-name="T1">AFRODITE</text:span>, a qual Alice faz um relançamento em Porto Alegre, trata-se de uma reunião de roteiros em quadrinhos, escrito junto com LEMINSKY, lançado na época do início da abertura política no Brasil. Nesses textos Alice abordava questões feministas, e a parte erótica produziu por um pedido da editora (para garantir a venda, o editor advertia que tinha que haver sexo no enredo).</text:p>
      <text:p text:style-name="P1"/>
      <text:p text:style-name="P1"><text:tab/>Sobre a poesia no mercado editorial e a internet, Alice acreditaque o mercado editorial está mellhorando até por causa da internet. E com o advento da internet dá pra perceber o quanto as pessoas gostam de poes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io </meta:initial-creator>
    <meta:creation-date>2016-07-12T10:18:26.13</meta:creation-date>
    <meta:document-statistic meta:table-count="0" meta:image-count="0" meta:object-count="0" meta:page-count="1" meta:paragraph-count="8" meta:word-count="331" meta:character-count="1844"/>
    <dc:date>2016-07-12T10:19:04.30</dc:date>
    <dc:creator>radio </dc:creator>
    <meta:editing-duration>PT38S</meta:editing-duration>
    <meta:editing-cycles>1</meta:editing-cycles>
    <meta:generator>OpenOffice/4.1.0$Win32 OpenOffice.org_project/410m18$Build-9764</meta:generator>
  </office:meta>
</office:document-meta>
</file>