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weight="bold" style:font-weight-asian="bold" style:font-weight-complex="bold"/>
    </style:style>
    <style:style style:name="P2" style:family="paragraph" style:parent-style-name="Standard">
      <style:paragraph-properties fo:text-align="justify" style:justify-single-word="false"/>
      <style:text-properties style:font-name="Arial" fo:font-weight="bold" style:font-weight-asian="bold" style:font-weight-complex="bold"/>
    </style:style>
    <style:style style:name="P3" style:family="paragraph" style:parent-style-name="Standard">
      <style:paragraph-properties fo:line-height="150%" fo:text-align="justify" style:justify-single-word="false"/>
      <style:text-properties style:font-name="Arial"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
      <text:p text:style-name="P2"/>
      <text:p text:style-name="P2"><text:tab/>Heidegger ou as vicissitudes da destruição, por Roberto Graña</text:p>
      <text:p text:style-name="P2"/>
      <text:p text:style-name="P2"/>
      <text:p text:style-name="P3"><text:tab/>O livro parte de um encontro casual entre Heidegger com Medard Boss, um médico e psicanalista que foi recrutado para a 2a guerra. Boss leu o 'Ser e o tempo' e escreveu para Heidegger que, por causualidade, lhe respondeu de volta e a partir de então os dois se tornaram correspondentes. Boss convida Heidegger para ministrar um curso para seus alunos, que posteriormente foi chamado de 'Seminários de Zollikon', encontros que se estenderam por 10 anos.</text:p>
      <text:p text:style-name="P3"/>
      <text:p text:style-name="P3"><text:tab/>Para Granã a abordagem psicoterápica que tem a pretensão de minorar o sofrimento humano e não pode em nenhum momento tomar o homem como objeto, i.e., não pode se resumir a tornar-se uma abordagem científica. Heidegger dirá que o objeto da ciência é outro e que a ciência não pensa o homem, apesar de poder pensar o corpo do homem. E este é um ponto de tensão entre Heidegger e Freud pois, para o filósofo, a abordagem do homem não passa pela ciência natural mas pela experiência, pela relação, pela indagação acerca do seu ser, o que não é possível fazer cientificamente.</text:p>
      <text:p text:style-name="P3">Heidegger vai por a prova a pretensa atitude científica freudiana. Hoje, por causa do pensamento inaugural de Heidegger, pensa-se a psiacanálise de outra maneira e não pretende-se reduzi-la ao critério de ciência natural ou aos conceitos de Karl Poper. </text:p>
      <text:p text:style-name="P3"/>
      <text:p text:style-name="P3"><text:tab/>Perguntado sobre o contato de Freud e Heidegger o entrevistado comenta que eles nunca se encontraram. Comenta ainda que outros filósofos continuaram pensando a psicanálise dentro da vertente heideggeriana, entre eles três Deleuze, Foucault e Derrida que fizeram um uso muito interessante da desconstrução da psicanálise no sentido de redescrever os seus fundamentos.</text:p>
      <text:p text:style-name="P3"/>
      <text:p text:style-name="P3"><text:tab/>Ao final, a entrevistadora pergunta à Graña se no mundo contemporâneo o homem, <text:s/>que sofre forte influência da cultura globalizada, encontra menos espaço para a criação de si e para a liberdade? Ao que o psicanalista responde que a alienação do homem para com a sociedade do espetáculo e sua aderência aos discuros simplistas de fato tornam os espaços de criação muito mais restritos.</text:p>
      <text:p text:style-name="P3"/>
      <text:p text:style-name="P3"><text:tab/>A última pergunta é sobre a medida da colaboração de Heidegger com o nazismo, <text:soft-page-break/>e Graña contextualiza citando a educação prussiana. Esta educação era de tal forma rigorosa que tornava os sujeitos 'inábeis para o uso do pensamento crítico', pois ensinava uma obediência cega ao pai, ao professor e ao padre. A formação tendia a endossar as ideias de um líder e, o curioso, é que a geração que foi contemporânea ao filósofo também cega-se em relação à Hitler. Logo após a I Guerra época o discurso hitleriano atendeu como uma luva aos pedidos de superação e a recuperação do orgulho e da soberania do país, apelando ao nacionalismo. Numa útima entrevista, Heidegger comenta <text:s/>que se envolver com o nacional-socialismo foi essa grande besteira da vida, além do fato de ter aceito o convite para ser reitor da Universidade de Friburgo em 19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adio </meta:initial-creator>
    <meta:creation-date>2016-08-08T10:31:25.67</meta:creation-date>
    <dc:date>2016-08-08T12:45:05.81</dc:date>
    <dc:creator>radio </dc:creator>
    <meta:editing-duration>PT55M58S</meta:editing-duration>
    <meta:editing-cycles>3</meta:editing-cycles>
    <meta:generator>OpenOffice/4.1.0$Win32 OpenOffice.org_project/410m18$Build-9764</meta:generator>
    <meta:document-statistic meta:table-count="0" meta:image-count="0" meta:object-count="0" meta:page-count="2" meta:paragraph-count="7" meta:word-count="486" meta:character-count="2927"/>
  </office:meta>
</office:document-meta>
</file>